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ACTA DE LA MESA DE CONTRATACIÓN</text:span><text:span text:style-name="T3"/></text:p>
      <text:p text:style-name="P3"><text:span text:style-name="T3"><text:s/></text:span></text:p>
      <text:p text:style-name="P4"><text:span text:style-name="T4">Fecha y hora de celebración</text:span><text:span text:style-name="T5"/></text:p>
      <text:p text:style-name="P5"><text:span text:style-name="T5">16 de Octubre de 2018 a las 09:57:00</text:span></text:p>
      <text:p text:style-name="P5"><text:span text:style-name="T6"><text:s/></text:span></text:p>
      <text:p text:style-name="P6"><text:span text:style-name="T7">Lugar de celebración</text:span><text:span text:style-name="T8"/></text:p>
      <text:p text:style-name="P7"><text:span text:style-name="T8">Sede de FIFEDE</text:span></text:p>
      <text:p text:style-name="P7"><text:span text:style-name="T9"><text:s/></text:span></text:p>
      <text:p text:style-name="P8"><text:span text:style-name="T10">Asistentes</text:span><text:span text:style-name="T11"/></text:p>
      <text:p text:style-name="P9"><text:span text:style-name="T11">Gerente</text:span></text:p>
      <text:p text:style-name="P9"><text:span text:style-name="T11">D./Dña. María Gabriela de Armas Bencomo,Gerente</text:span></text:p>
      <text:p text:style-name="P9"><text:span text:style-name="T12"><text:s/></text:span></text:p>
      <text:p text:style-name="P10"><text:span text:style-name="T13">Orden del día</text:span><text:span text:style-name="T14"/></text:p>
      <text:p text:style-name="P11"><text:span text:style-name="T14">1.- Acto de apertura oferta criterios cuantificables automáticamente (art. 159): PASA/01/2018 - Creación y producción de una campaña publicitaria para el proyecto 'Barrios por el Empleo: Juntos más Fuertes'</text:span></text:p>
      <text:p text:style-name="P11"><text:span text:style-name="T14">2.- Acto de valoración oferta criterios cuantificables automáticamente (art. 159): PASA/01/2018 - Creación y producción de una campaña publicitaria para el proyecto 'Barrios por el Empleo: Juntos más Fuertes'</text:span></text:p>
      <text:p text:style-name="P11"><text:span text:style-name="T14">3.- Propuesta adjudicación: PASA/01/2018 - Creación y producción de una campaña publicitaria para el proyecto 'Barrios por el Empleo: Juntos más Fuertes'</text:span></text:p>
      <text:p text:style-name="P11"><text:span text:style-name="T15"><text:s/></text:span></text:p>
      <text:p text:style-name="P12"><text:span text:style-name="T16">Se Expone</text:span><text:span text:style-name="T17"/></text:p>
      <text:p text:style-name="P13"><text:span text:style-name="T17">1.- Acto de apertura oferta criterios cuantificables automáticamente (art. 159): PASA/01/2018 - Creación y producción de una campaña publicitaria para el proyecto 'Barrios por el Empleo: Juntos más Fuertes'</text:span></text:p>
      <text:p text:style-name="P13"><text:span text:style-name="T18"><text:s/></text:span></text:p>
      <text:p text:style-name="P13"><text:span text:style-name="T19">Se procede a la apertura de los sobres de aquellas empresas que hayan sido admitidas:</text:span></text:p>
      <text:p text:style-name="P13"><text:span text:style-name="T19">CIF: B76515360 DAR2 MEDIA CANARIAS S.L.</text:span></text:p>
      <text:p text:style-name="P13"><text:span text:style-name="T19">CIF: B38722898<text:s text:c="2"/>JUAN JOSÉ FUENTES TABARES S.L.U</text:span></text:p>
      <text:p text:style-name="P13"><text:span text:style-name="T20"><text:s/></text:span></text:p>
      <text:p text:style-name="P13"><text:span text:style-name="T21">La documentación aportada por los licitadores es aportada a los técnicos para su correspondiente evaluación.</text:span></text:p>
      <text:p text:style-name="P13"><text:span text:style-name="T22"><text:s/></text:span></text:p>
      <text:p text:style-name="P13"><text:span text:style-name="T22"><text:s/></text:span></text:p>
      <text:p text:style-name="P13"><text:span text:style-name="T23">2.- Acto de valoración oferta criterios cuantificables automáticamente (art. 159): PASA/01/2018 - Creación y producción de una campaña publicitaria para el proyecto 'Barrios por el Empleo: Juntos más Fuertes'</text:span></text:p>
      <text:p text:style-name="P13"><text:span text:style-name="T24"><text:s/></text:span></text:p>
      <text:p text:style-name="P13"><text:span text:style-name="T25">Una vez<text:s text:c="2"/>remitida la información por el equipo técnico, éste ha valorado las proposiciones técnicas de acuerdo a los criterios del PCAP de la siguiente manera:</text:span></text:p>
      <text:p text:style-name="P13"><text:span text:style-name="T25">CIF: B76515360 DAR2 MEDIA CANARIAS S.L.:</text:span></text:p>
      <text:p text:style-name="P13"><text:span text:style-name="T25"><text:s text:c="10"/>- Experiencia acreditada en creación y producción de campañas publicitarias con spot para entidades del sector público en la provincia de Santa Cruz de Tenerife en los años 2017 y 2018<text:s text:c="2"/>Puntuación: 10.0</text:span></text:p>
      <text:p text:style-name="P13"><text:span text:style-name="T25"><text:s text:c="10"/>- Mejor oferta económica<text:s text:c="2"/>Puntuación: 40.0<text:s text:c="2"/></text:span></text:p>
      <text:p text:style-name="P13"><text:span text:style-name="T25"><text:s text:c="10"/>- Mejoras consistentes en la adaptación del spot de 20 segundos a una duración de 30 segundos para la emisión en el entorno digital. Puntuación: 30.0 </text:span></text:p>
      <text:p text:style-name="P13"><text:span text:style-name="T25">CIF: B38722898<text:s text:c="2"/>JUAN JOSÉ FUENTES TABARES S.L.U:</text:span></text:p>
      <text:p text:style-name="P13"><text:span text:style-name="T25"><text:s text:c="10"/>- Experiencia acreditada en creación y producción de campañas publicitarias con spot para entidades del sector público en la provincia de Santa Cruz de Tenerife en los años 2017 y 2018. Puntuación: 30.0</text:span></text:p>
      <text:p text:style-name="P13"><text:span text:style-name="T25"><text:s text:c="10"/>- Mejor oferta económica<text:s text:c="2"/>Valor introducido por el licitador: 22429.91<text:s text:c="2"/>Valor aportado por la mesa: 22429.91<text:s text:c="2"/>Puntuación: 37.09. </text:span></text:p>
      <text:p text:style-name="P13"><text:span text:style-name="T25"><text:s text:c="10"/>- Mejoras consistentes en la adaptación del spot de 20 segundos a una duración de 30 segundos para la emisión en el entorno digital. Puntuación: 30.0.</text:span></text:p>
      <text:p text:style-name="P13"><text:span text:style-name="T26"><text:s/></text:span></text:p>
      <text:p text:style-name="P13"><text:span text:style-name="T26"><text:s/></text:span></text:p>
      <text:p text:style-name="P13"><text:span text:style-name="T27">3.- Propuesta adjudicación: PASA/01/2018 - Creación y producción de una campaña publicitaria para el proyecto 'Barrios por el Empleo: Juntos más Fuertes'</text:span></text:p>
      <text:p text:style-name="P13"><text:span text:style-name="T28"><text:s/></text:span></text:p>
      <text:p text:style-name="P13"><text:span text:style-name="T29">De acuerdo a la evaluación de las propuestas aportadas por los licitadores, la mesa concluye la siguiente lista ordenada de manera decreciente de puntuación de acuerdo a las puntuaciones obtenidas por los licitadores en las diferentes fases: </text:span></text:p>
      <text:p text:style-name="P13"><text:span text:style-name="T29">Orden: 1<text:s text:c="2"/>CIF: B38722898<text:s text:c="2"/>JUAN JOSÉ FUENTES TABARES S.L.U Propuesto para la adjudicación</text:span></text:p>
      <text:p text:style-name="P13"><text:span text:style-name="T29">Total criterios CAF: 97.09</text:span></text:p>
      <text:p text:style-name="P13"><text:span text:style-name="T29">Total puntuación: 97.09</text:span></text:p>
      <text:p text:style-name="P13"><text:span text:style-name="T29">Orden: 2<text:s text:c="2"/>CIF: B76515360 DAR2 MEDIA CANARIAS S.L.</text:span></text:p>
      <text:p text:style-name="P13"><text:span text:style-name="T29">Total criterios CAF: 80.0</text:span></text:p>
      <text:p text:style-name="P13"><text:span text:style-name="T29">Total puntuación: 80.0</text:span></text:p>
      <text:p text:style-name="P13"><text:span text:style-name="T30"><text:s/></text:span></text:p>
      <text:p text:style-name="P13"><text:span text:style-name="T30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