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list-style-name="LFO1" style:family="paragraph">
      <style:paragraph-properties fo:margin-top="0.0694in" fo:margin-bottom="0.0694in"/>
    </style:style>
    <style:style style:name="P9" style:parent-style-name="Normal" style:list-style-name="LFO1" style:family="paragraph">
      <style:paragraph-properties fo:margin-top="0.0694in" fo:margin-bottom="0.0694in"/>
    </style:style>
    <style:style style:name="P10" style:parent-style-name="Normal" style:list-style-name="LFO1" style:family="paragraph">
      <style:paragraph-properties fo:margin-top="0.0694in" fo:margin-bottom="0.0694in"/>
    </style:style>
    <style:style style:name="P11" style:parent-style-name="Normal" style:list-style-name="LFO2" style:family="paragraph">
      <style:paragraph-properties fo:margin-top="0.0694in" fo:margin-bottom="0.0694in"/>
    </style:style>
    <style:style style:name="P12" style:parent-style-name="Normal" style:list-style-name="LFO2" style:family="paragraph">
      <style:paragraph-properties fo:margin-top="0.0694in" fo:margin-bottom="0.0694in"/>
    </style:style>
    <style:style style:name="P13" style:parent-style-name="Normal" style:list-style-name="LFO2" style:family="paragraph">
      <style:paragraph-properties fo:margin-top="0.0694in" fo:margin-bottom="0.0694in"/>
    </style:style>
    <style:style style:name="P14" style:parent-style-name="Normal" style:list-style-name="LFO3" style:family="paragraph">
      <style:paragraph-properties fo:margin-top="0.0694in" fo:margin-bottom="0.0694in"/>
    </style:style>
    <style:style style:name="P15" style:parent-style-name="Normal" style:list-style-name="LFO3" style:family="paragraph">
      <style:paragraph-properties fo:margin-top="0.0694in" fo:margin-bottom="0.0694in"/>
    </style:style>
    <style:style style:name="P16" style:parent-style-name="Normal" style:list-style-name="LFO4" style:family="paragraph">
      <style:paragraph-properties fo:margin-top="0.0694in" fo:margin-bottom="0.0694in"/>
    </style:style>
    <style:style style:name="P17" style:parent-style-name="Normal" style:list-style-name="LFO5" style:family="paragraph">
      <style:paragraph-properties fo:margin-top="0.0694in" fo:margin-bottom="0.0694in"/>
    </style:style>
  </office:automatic-styles>
  <office:body>
    <office:text text:use-soft-page-breaks="true">
      <text:p text:style-name="P1">CONSORCIO ERASMUS+</text:p>
      <text:list text:style-name="LFO1" text:continue-numbering="true">
        <text:list-item>
          <text:p text:style-name="P8">20<text:s/>movilidades ejecutadas en el año 2019</text:p>
        </text:list-item>
        <text:list-item>
          <text:p text:style-name="P9">Indicadores: cumplidos</text:p>
        </text:list-item>
        <text:list-item>
          <text:p text:style-name="P10">Subveción bi-anual concedida en el año 2019: 79.985 EUR </text:p>
        </text:list-item>
      </text:list>
      <text:p text:style-name="Normal">ESTANCIAS CORTAS EN EL EXTRANJERO</text:p>
      <text:list text:style-name="LFO2" text:continue-numbering="true">
        <text:list-item>
          <text:p text:style-name="P11">26<text:s/>participantes (8 en Curazao en febrero, 8 en Curazao en septiembre, 2 Letonia, 8 Nueva Caledonia)</text:p>
        </text:list-item>
        <text:list-item>
          <text:p text:style-name="P12">Indicadores: cumplidos</text:p>
        </text:list-item>
        <text:list-item>
          <text:p text:style-name="P13">Presupuesto: Aprox. 26.000 EUR</text:p>
        </text:list-item>
      </text:list>
      <text:p text:style-name="Normal">VOLUNTARIADO</text:p>
      <text:list text:style-name="LFO3" text:continue-numbering="true">
        <text:list-item>
          <text:p text:style-name="P14">9 voluntarios en el extranjero en el año 2019</text:p>
        </text:list-item>
        <text:list-item>
          <text:p text:style-name="P15">Presupuesto: aprox. 90.000 EUR</text:p>
        </text:list-item>
      </text:list>
      <text:p text:style-name="Normal">PROYECTOS DE TRANSFERENCIA DE CONOCIMIENTO</text:p>
      <text:list text:style-name="LFO4" text:continue-numbering="true">
        <text:list-item>
          <text:p text:style-name="P16">1 proyecto: "My Social Role" para promocionar emprendimiento social entre jóvenes</text:p>
        </text:list-item>
      </text:list>
      <text:p text:style-name="Normal">MOVILIDAD DE PROFESORADO A INDONESIA</text:p>
      <text:list text:style-name="LFO5" text:continue-numbering="true">
        <text:list-item>
          <text:p text:style-name="P17">3 beneficiarios canarios seleccionados (las movilidades serán ejecutadas en 2020) 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5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6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7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/>
        <text:p text:style-name="P4">Fundación C. Insular para la Formación el Empleo y el Desarrollo Empresarial</text:p>
        <text:p text:style-name="P5">Calle Zurbarán, nº30. Santa Cruz de Tenerife. Código Postal: 38007</text:p>
        <text:p text:style-name="P6">922 236 870 <text:s text:c="3"/>informacion@fifede.org</text:p>
        <text:p text:style-name="P7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4T08:05:00Z</meta:creation-date>
    <dc:date>2020-01-14T10:23:00Z</dc:date>
    <meta:print-date>2017-05-10T1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64" meta:row-count="4" meta:non-whitespace-character-count="563"/>
  </office:meta>
</office:document-meta>
</file>