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7" style:family="table-column">
      <style:table-column-properties style:column-width="2.1458in" style:use-optimal-column-width="false"/>
    </style:style>
    <style:style style:name="TableColumn8" style:family="table-column">
      <style:table-column-properties style:column-width="3.5638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6" style:family="table">
      <style:table-properties style:width="7.0875in" fo:margin-left="-0.397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 fo:line-height="115%"/>
    </style:style>
    <style:style style:name="T13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14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15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15%"/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line-height="115%"/>
    </style:style>
    <style:style style:name="T21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22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23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24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25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26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27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28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32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33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P34" style:parent-style-name="Normal" style:list-style-name="LFO1" style:family="paragraph">
      <style:paragraph-properties fo:text-align="justify" fo:margin-bottom="0.1388in"/>
    </style:style>
    <style:style style:name="T35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36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37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38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39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P40" style:parent-style-name="Normal" style:list-style-name="LFO1" style:family="paragraph">
      <style:paragraph-properties fo:text-align="justify" fo:margin-bottom="0.1388in"/>
    </style:style>
    <style:style style:name="T41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42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43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44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45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P46" style:parent-style-name="Normal" style:list-style-name="LFO1" style:family="paragraph">
      <style:paragraph-properties fo:text-align="justify" fo:margin-bottom="0.1388in"/>
    </style:style>
    <style:style style:name="T47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48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49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P50" style:parent-style-name="Normal" style:family="paragraph">
      <style:paragraph-properties fo:text-align="justify"/>
    </style:style>
    <style:style style:name="T51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52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53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54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55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56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57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P58" style:parent-style-name="Normal" style:family="paragraph">
      <style:paragraph-properties fo:text-align="justify"/>
    </style:style>
    <style:style style:name="T59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60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style:font-name="Cambria" style:font-name-asian="Calibri" fo:font-size="9.5pt" style:font-size-asian="9.5pt" style:font-size-complex="9.5pt" style:language-asian="en" style:country-asian="US"/>
    </style:style>
    <style:style style:name="P63" style:parent-style-name="Normal" style:family="paragraph">
      <style:paragraph-properties fo:text-align="center" fo:line-height="115%"/>
      <style:text-properties style:font-name="Cambria" style:font-name-asian="Calibri" fo:font-size="9.5pt" style:font-size-asian="9.5pt" style:font-size-complex="9.5pt" style:language-asian="en" style:country-asian="US"/>
    </style:style>
    <style:style style:name="P64" style:parent-style-name="Normal" style:family="paragraph">
      <style:paragraph-properties fo:text-align="center" fo:line-height="115%"/>
    </style:style>
    <style:style style:name="T65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66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/>
    </style:style>
    <style:style style:name="T70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71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72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73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74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75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79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80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P81" style:parent-style-name="Normal" style:list-style-name="LFO2" style:family="paragraph">
      <style:paragraph-properties fo:text-align="justify" fo:margin-bottom="0.1388in"/>
    </style:style>
    <style:style style:name="T82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83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84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85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P86" style:parent-style-name="Normal" style:list-style-name="LFO2" style:family="paragraph">
      <style:paragraph-properties fo:text-align="justify" fo:margin-bottom="0.1388in"/>
    </style:style>
    <style:style style:name="T87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88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89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P90" style:parent-style-name="Normal" style:list-style-name="LFO2" style:family="paragraph">
      <style:paragraph-properties fo:text-align="justify" fo:margin-bottom="0.1388in"/>
    </style:style>
    <style:style style:name="T91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92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93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P94" style:parent-style-name="Normal" style:family="paragraph">
      <style:paragraph-properties fo:text-align="justify"/>
    </style:style>
    <style:style style:name="T95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96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97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98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99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100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101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name="Cambria" style:font-name-asian="Calibri" fo:font-size="9.5pt" style:font-size-asian="9.5pt" style:font-size-complex="9.5pt" style:language-asian="en" style:country-asian="US"/>
    </style:style>
    <style:style style:name="P104" style:parent-style-name="Normal" style:family="paragraph">
      <style:paragraph-properties fo:text-align="center" fo:line-height="115%"/>
      <style:text-properties style:font-name="Cambria" style:font-name-asian="Calibri" fo:font-size="9.5pt" style:font-size-asian="9.5pt" style:font-size-complex="9.5pt" style:language-asian="en" style:country-asian="US"/>
    </style:style>
    <style:style style:name="P105" style:parent-style-name="Normal" style:family="paragraph">
      <style:paragraph-properties fo:text-align="center" fo:line-height="115%"/>
    </style:style>
    <style:style style:name="T106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107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</style:style>
    <style:style style:name="T111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112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113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114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118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119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P120" style:parent-style-name="Normal" style:list-style-name="LFO2" style:family="paragraph">
      <style:paragraph-properties fo:text-align="justify" fo:margin-bottom="0.1388in"/>
    </style:style>
    <style:style style:name="T121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122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123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P124" style:parent-style-name="Normal" style:list-style-name="LFO2" style:family="paragraph">
      <style:paragraph-properties fo:text-align="justify" fo:margin-bottom="0.1388in"/>
    </style:style>
    <style:style style:name="T125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126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127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P128" style:parent-style-name="Normal" style:list-style-name="LFO2" style:family="paragraph">
      <style:paragraph-properties fo:text-align="justify" fo:margin-bottom="0.1388in"/>
    </style:style>
    <style:style style:name="T129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130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131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P132" style:parent-style-name="Normal" style:family="paragraph">
      <style:paragraph-properties fo:text-align="justify"/>
    </style:style>
    <style:style style:name="T133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134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135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136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137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138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P139" style:parent-style-name="Normal" style:family="paragraph">
      <style:paragraph-properties fo:text-align="justify"/>
    </style:style>
    <style:style style:name="T140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141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142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143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144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145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P146" style:parent-style-name="Normal" style:family="paragraph">
      <style:paragraph-properties fo:text-align="justify"/>
    </style:style>
    <style:style style:name="T147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148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149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150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151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152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153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style:font-name="Cambria" style:font-name-asian="Calibri" fo:font-size="9.5pt" style:font-size-asian="9.5pt" style:font-size-complex="9.5pt" style:language-asian="en" style:country-asian="US"/>
    </style:style>
    <style:style style:name="P156" style:parent-style-name="Normal" style:family="paragraph">
      <style:paragraph-properties fo:text-align="center" fo:line-height="115%"/>
      <style:text-properties style:font-name="Cambria" style:font-name-asian="Calibri" fo:font-size="9.5pt" style:font-size-asian="9.5pt" style:font-size-complex="9.5pt" style:language-asian="en" style:country-asian="US"/>
    </style:style>
    <style:style style:name="P157" style:parent-style-name="Normal" style:family="paragraph">
      <style:paragraph-properties fo:text-align="center" fo:line-height="115%"/>
    </style:style>
    <style:style style:name="T158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159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/>
    </style:style>
    <style:style style:name="T163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164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165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166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167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list-style-name="LFO3" style:family="paragraph">
      <style:paragraph-properties fo:text-align="justify" fo:line-height="115%"/>
    </style:style>
    <style:style style:name="T170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171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P172" style:parent-style-name="Normal" style:list-style-name="LFO3" style:family="paragraph">
      <style:paragraph-properties fo:text-align="justify" fo:line-height="115%"/>
    </style:style>
    <style:style style:name="T173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174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175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176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177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name="Cambria" style:font-name-asian="Calibri" fo:font-size="9.5pt" style:font-size-asian="9.5pt" style:font-size-complex="9.5pt" style:language-asian="en" style:country-asian="US"/>
    </style:style>
    <style:style style:name="P180" style:parent-style-name="Normal" style:family="paragraph">
      <style:paragraph-properties fo:text-align="center" fo:line-height="115%"/>
      <style:text-properties style:font-name="Cambria" style:font-name-asian="Calibri" fo:font-size="9.5pt" style:font-size-asian="9.5pt" style:font-size-complex="9.5pt" style:language-asian="en" style:country-asian="US"/>
    </style:style>
    <style:style style:name="P181" style:parent-style-name="Normal" style:family="paragraph">
      <style:paragraph-properties fo:text-align="center" fo:line-height="115%"/>
      <style:text-properties style:font-name="Cambria" style:font-name-asian="Calibri" fo:font-size="9.5pt" style:font-size-asian="9.5pt" style:font-size-complex="9.5pt" style:language-asian="en" style:country-asian="US"/>
    </style:style>
    <style:style style:name="P182" style:parent-style-name="Normal" style:family="paragraph">
      <style:paragraph-properties fo:text-align="center" fo:line-height="115%"/>
    </style:style>
    <style:style style:name="T183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184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/>
    </style:style>
    <style:style style:name="T188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189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190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15%"/>
    </style:style>
    <style:style style:name="T193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194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P195" style:parent-style-name="Normal" style:list-style-name="LFO3" style:family="paragraph">
      <style:paragraph-properties fo:text-align="justify" fo:margin-bottom="0.1388in" fo:line-height="115%"/>
    </style:style>
    <style:style style:name="T196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197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198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P199" style:parent-style-name="Normal" style:list-style-name="LFO3" style:family="paragraph">
      <style:paragraph-properties fo:text-align="justify" fo:margin-bottom="0.1388in" fo:line-height="115%"/>
    </style:style>
    <style:style style:name="T200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201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202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P203" style:parent-style-name="Normal" style:family="paragraph">
      <style:paragraph-properties fo:text-align="justify" fo:line-height="115%"/>
    </style:style>
    <style:style style:name="T204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205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206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207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P208" style:parent-style-name="Normal" style:family="paragraph">
      <style:paragraph-properties fo:text-align="justify" fo:line-height="115%"/>
    </style:style>
    <style:style style:name="T209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210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211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212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213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214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P215" style:parent-style-name="Normal" style:family="paragraph">
      <style:paragraph-properties fo:text-align="justify" fo:line-height="115%"/>
    </style:style>
    <style:style style:name="T216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217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218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219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220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221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P222" style:parent-style-name="Normal" style:family="paragraph">
      <style:paragraph-properties fo:text-align="justify" fo:line-height="115%"/>
    </style:style>
    <style:style style:name="T223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224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name="Cambria" style:font-name-asian="Calibri" fo:font-size="9.5pt" style:font-size-asian="9.5pt" style:font-size-complex="9.5pt" style:language-asian="en" style:country-asian="US"/>
    </style:style>
    <style:style style:name="P227" style:parent-style-name="Normal" style:family="paragraph">
      <style:paragraph-properties fo:text-align="center" fo:line-height="115%"/>
      <style:text-properties style:font-name="Cambria" style:font-name-asian="Calibri" fo:font-size="9.5pt" style:font-size-asian="9.5pt" style:font-size-complex="9.5pt" style:language-asian="en" style:country-asian="US"/>
    </style:style>
    <style:style style:name="P228" style:parent-style-name="Normal" style:family="paragraph">
      <style:paragraph-properties fo:text-align="center" fo:line-height="115%"/>
    </style:style>
    <style:style style:name="T229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230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15%"/>
    </style:style>
    <style:style style:name="T234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235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236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P237" style:parent-style-name="Normal" style:family="paragraph">
      <style:paragraph-properties fo:text-align="justify" fo:line-height="115%"/>
      <style:text-properties style:font-name="Cambria" style:font-name-asian="Calibri" fo:font-size="9.5pt" style:font-size-asian="9.5pt" style:font-size-complex="9.5pt" style:language-asian="en" style:country-asian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line-height="115%"/>
      <style:text-properties style:font-name="Cambria" style:font-name-asian="Calibri" fo:font-size="9.5pt" style:font-size-asian="9.5pt" style:font-size-complex="9.5pt" style:language-asian="en" style:country-asian="US"/>
    </style:style>
    <style:style style:name="P240" style:parent-style-name="Normal" style:family="paragraph">
      <style:paragraph-properties fo:text-align="justify" fo:line-height="115%"/>
    </style:style>
    <style:style style:name="T241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242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P243" style:parent-style-name="Normal" style:family="paragraph">
      <style:paragraph-properties fo:text-align="justify" fo:line-height="115%"/>
    </style:style>
    <style:style style:name="T244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245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246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247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248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asian="Calibri" style:font-name-complex="Calibri" fo:font-size="9.5pt" style:font-size-asian="9.5pt" style:font-size-complex="9.5pt" style:language-asian="en" style:country-asian="US"/>
    </style:style>
    <style:style style:name="P251" style:parent-style-name="Normal" style:family="paragraph">
      <style:paragraph-properties fo:text-align="center"/>
      <style:text-properties style:font-name="Calibri" style:font-name-asian="Calibri" style:font-name-complex="Calibri" fo:font-size="9.5pt" style:font-size-asian="9.5pt" style:font-size-complex="9.5pt" style:language-asian="en" style:country-asian="US"/>
    </style:style>
    <style:style style:name="P252" style:parent-style-name="Normal" style:family="paragraph">
      <style:paragraph-properties fo:text-align="center"/>
    </style:style>
    <style:style style:name="T253" style:parent-style-name="Fuentedepárrafopredeter." style:family="text">
      <style:text-properties style:font-name="Calibri" style:font-name-asian="Calibri" style:font-name-complex="Calibri" fo:font-size="9.5pt" style:font-size-asian="9.5pt" style:font-size-complex="9.5pt" style:language-asian="en" style:country-asian="US"/>
    </style:style>
    <style:style style:name="T254" style:parent-style-name="Fuentedepárrafopredeter." style:family="text">
      <style:text-properties style:font-name="Calibri" style:font-name-asian="Calibri" style:font-name-complex="Calibri" fo:font-weight="bold" style:font-weight-asian="bold" fo:font-size="9.5pt" style:font-size-asian="9.5pt" style:font-size-complex="9.5pt" style:language-asian="en" style:country-asian="US"/>
    </style:style>
    <style:style style:name="TableRow255" style:family="table-row">
      <style:table-row-properties style:min-row-height="0.9958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line-height="115%"/>
    </style:style>
    <style:style style:name="T258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259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260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261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262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15%"/>
      <style:text-properties style:font-name="Cambria" style:font-name-asian="Calibri" fo:font-size="9.5pt" style:font-size-asian="9.5pt" style:font-size-complex="9.5pt" style:language-asian="en" style:country-asian="US"/>
    </style:style>
    <style:style style:name="P265" style:parent-style-name="Normal" style:family="paragraph">
      <style:paragraph-properties fo:text-align="justify" fo:line-height="115%"/>
    </style:style>
    <style:style style:name="T266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267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268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P269" style:parent-style-name="Normal" style:family="paragraph">
      <style:paragraph-properties fo:text-align="justify" fo:line-height="115%"/>
    </style:style>
    <style:style style:name="T270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271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272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273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15%"/>
      <style:text-properties style:font-name="Cambria" style:font-name-asian="Calibri" fo:font-size="9.5pt" style:font-size-asian="9.5pt" style:font-size-complex="9.5pt" style:language-asian="en" style:country-asian="US"/>
    </style:style>
    <style:style style:name="P276" style:parent-style-name="Normal" style:family="paragraph">
      <style:paragraph-properties fo:text-align="center" fo:line-height="115%"/>
    </style:style>
    <style:style style:name="T277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278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line-height="115%"/>
      <style:text-properties style:font-name="Cambria" style:font-name-asian="Calibri" fo:font-size="9.5pt" style:font-size-asian="9.5pt" style:font-size-complex="9.5pt" style:language-asian="en" style:country-asian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15%"/>
      <style:text-properties style:font-name="Cambria" style:font-name-asian="Calibri" fo:font-size="9.5pt" style:font-size-asian="9.5pt" style:font-size-complex="9.5pt" style:language-asian="en" style:country-asian="US"/>
    </style:style>
    <style:style style:name="P284" style:parent-style-name="Normal" style:family="paragraph">
      <style:paragraph-properties fo:text-align="justify" fo:line-height="115%"/>
      <style:text-properties style:font-name="Cambria" style:font-name-asian="Calibri" fo:font-size="9.5pt" style:font-size-asian="9.5pt" style:font-size-complex="9.5pt" style:language-asian="en" style:country-asian="US"/>
    </style:style>
    <style:style style:name="P285" style:parent-style-name="Normal" style:family="paragraph">
      <style:paragraph-properties fo:text-align="justify" fo:line-height="115%"/>
      <style:text-properties style:font-name="Cambria" style:font-name-asian="Calibri" fo:font-size="9.5pt" style:font-size-asian="9.5pt" style:font-size-complex="9.5pt" style:language-asian="en" style:country-asian="US"/>
    </style:style>
    <style:style style:name="P286" style:parent-style-name="Normal" style:family="paragraph">
      <style:paragraph-properties fo:text-align="justify" fo:line-height="115%"/>
      <style:text-properties style:font-name="Cambria" style:font-name-asian="Calibri" fo:font-size="9.5pt" style:font-size-asian="9.5pt" style:font-size-complex="9.5pt" style:language-asian="en" style:country-asian="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line-height="115%"/>
    </style:style>
    <style:style style:name="T289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290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291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  <style:style style:name="T292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P293" style:parent-style-name="Normal" style:family="paragraph">
      <style:paragraph-properties fo:line-height="115%"/>
      <style:text-properties style:font-name="Cambria" style:font-name-asian="Calibri" fo:font-size="9.5pt" style:font-size-asian="9.5pt" style:font-size-complex="9.5pt" style:language-asian="en" style:country-asian="US"/>
    </style:style>
    <style:style style:name="P294" style:parent-style-name="Normal" style:family="paragraph">
      <style:paragraph-properties fo:line-height="115%"/>
    </style:style>
    <style:style style:name="T295" style:parent-style-name="Fuentedepárrafopredeter." style:family="text">
      <style:text-properties style:font-name="Cambria" style:font-name-asian="Calibri" fo:font-size="9.5pt" style:font-size-asian="9.5pt" style:font-size-complex="9.5pt" style:language-asian="en" style:country-asian="US"/>
    </style:style>
    <style:style style:name="T296" style:parent-style-name="Fuentedepárrafopredeter." style:family="text">
      <style:text-properties style:font-name="Cambria" style:font-name-asian="Calibri" fo:font-weight="bold" style:font-weight-asian="bold" fo:font-size="9.5pt" style:font-size-asian="9.5pt" style:font-size-complex="9.5pt" style:language-asian="en" style:country-asian="US"/>
    </style:style>
  </office:automatic-styles>
  <office:body>
    <office:text text:use-soft-page-breaks="true">
      <text:p text:style-name="P1"/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RESUMEN ACTIVIDADES<text:s/></text:span><text:span text:style-name="T14">ESTRATEGÍA INSULAR DE APOYO AL</text:span><text:span text:style-name="T15"><text:s/>EMPRENDIMIENTO 2019</text:span></text:p>
          </table:table-cell>
          <table:covered-table-cell/>
          <table:table-cell table:style-name="TableCell16">
            <text:p text:style-name="P17">PARTICIPANTES</text:p>
          </table:table-cell>
        </table:table-row>
        <table:table-row table:style-name="TableRow18">
          <table:table-cell table:style-name="TableCell19">
            <text:p text:style-name="P20"><text:span text:style-name="T21">Curso</text:span><text:span text:style-name="T22"><text:s/>de<text:s/></text:span><text:span text:style-name="T23">formación</text:span><text:span text:style-name="T24"><text:s/>empresarial:<text:s/></text:span><text:span text:style-name="T25">Marketing</text:span><text:span text:style-name="T26"><text:s/>y<text:s/></text:span><text:span text:style-name="T27">Redes Sociales</text:span><text:span text:style-name="T28"><text:s/>para emprendedores/as en la Isla de Tenerife</text:span></text:p>
          </table:table-cell>
          <table:table-cell table:style-name="TableCell29">
            <text:p text:style-name="P30"><text:span text:style-name="T31">Impartidos<text:s/></text:span><text:span text:style-name="T32">tres</text:span><text:span text:style-name="T33"><text:s/>cursos en 3 Zonas de Tenerife:</text:span></text:p>
            <text:list text:style-name="LFO1" text:continue-numbering="true">
              <text:list-item>
                <text:p text:style-name="P34"><text:span text:style-name="T35">Santa Cruz de Tenerife (</text:span><text:span text:style-name="T36">15</text:span><text:span text:style-name="T37"><text:s/></text:span><text:span text:style-name="T38">empresas</text:span><text:span text:style-name="T39">)</text:span></text:p>
              </text:list-item>
              <text:list-item>
                <text:p text:style-name="P40"><text:span text:style-name="T41">Los Realejos (</text:span><text:span text:style-name="T42">14</text:span><text:span text:style-name="T43"><text:s/></text:span><text:span text:style-name="T44">empresas</text:span><text:span text:style-name="T45">)</text:span></text:p>
              </text:list-item>
              <text:list-item>
                <text:p text:style-name="P46"><text:span text:style-name="T47">San Isidro (</text:span><text:span text:style-name="T48">14 empresas</text:span><text:span text:style-name="T49">)</text:span></text:p>
              </text:list-item>
            </text:list>
            <text:p text:style-name="P50"><text:span text:style-name="T51">Total,</text:span><text:span text:style-name="T52"><text:s/></text:span><text:span text:style-name="T53">de<text:s/></text:span><text:span text:style-name="T54">horas</text:span><text:span text:style-name="T55"><text:s/>del proyecto formativo de los<text:s/></text:span><text:span text:style-name="T56">tres</text:span><text:span text:style-name="T57"><text:s/>cursos:<text:s/></text:span></text:p>
            <text:p text:style-name="P58"><text:span text:style-name="T59">208</text:span><text:span text:style-name="T60"><text:s/>horas</text:span></text:p>
          </table:table-cell>
          <table:table-cell table:style-name="TableCell61">
            <text:p text:style-name="P62"/>
            <text:p text:style-name="P63"/>
            <text:p text:style-name="P64"><text:span text:style-name="T65">Total:<text:s/></text:span><text:span text:style-name="T66">43</text:span></text:p>
          </table:table-cell>
        </table:table-row>
        <table:table-row table:style-name="TableRow67">
          <table:table-cell table:style-name="TableCell68">
            <text:p text:style-name="P69"><text:span text:style-name="T70">Curso</text:span><text:span text:style-name="T71"><text:s/>de<text:s/></text:span><text:span text:style-name="T72">formación</text:span><text:span text:style-name="T73"><text:s/>empresarial:<text:s/></text:span><text:span text:style-name="T74">Tratamiento de Datos Personales.</text:span><text:span text:style-name="T75"><text:s/>Concienciación y Cumplimiento Normativo</text:span></text:p>
          </table:table-cell>
          <table:table-cell table:style-name="TableCell76">
            <text:p text:style-name="P77"><text:span text:style-name="T78">Impartidos<text:s/></text:span><text:span text:style-name="T79">tres</text:span><text:span text:style-name="T80"><text:s/>cursos en:</text:span></text:p>
            <text:list text:style-name="LFO2" text:continue-numbering="true">
              <text:list-item>
                <text:p text:style-name="P81"><text:span text:style-name="T82">1ª</text:span><text:span text:style-name="T83"><text:s/>Edición S/C de Tenerife (</text:span><text:span text:style-name="T84">13 empresas</text:span><text:span text:style-name="T85">)</text:span></text:p>
              </text:list-item>
              <text:list-item>
                <text:p text:style-name="P86"><text:span text:style-name="T87">2ª</text:span><text:span text:style-name="T88"><text:s/>Edición S/C de Tenerife<text:s/></text:span><text:span text:style-name="T89">(14 empresas)</text:span></text:p>
              </text:list-item>
              <text:list-item>
                <text:p text:style-name="P90"><text:span text:style-name="T91">3ª</text:span><text:span text:style-name="T92"><text:s/>Edición S/C de Tenerife<text:s/></text:span><text:span text:style-name="T93">(9 empresas)</text:span></text:p>
              </text:list-item>
            </text:list>
            <text:p text:style-name="P94"><text:span text:style-name="T95">Total</text:span><text:span text:style-name="T96"><text:s/>de<text:s/></text:span><text:span text:style-name="T97">horas</text:span><text:span text:style-name="T98"><text:s/>del proyecto formativo de los<text:s/></text:span><text:span text:style-name="T99">tres</text:span><text:span text:style-name="T100"><text:s/>cursos:<text:s/></text:span><text:span text:style-name="T101">172 horas</text:span></text:p>
          </table:table-cell>
          <table:table-cell table:style-name="TableCell102">
            <text:p text:style-name="P103"/>
            <text:p text:style-name="P104"/>
            <text:p text:style-name="P105"><text:span text:style-name="T106">Total:<text:s/></text:span><text:span text:style-name="T107">36</text:span></text:p>
          </table:table-cell>
        </table:table-row>
        <table:table-row table:style-name="TableRow108">
          <table:table-cell table:style-name="TableCell109">
            <text:p text:style-name="P110"><text:span text:style-name="T111">Curso de apoyo a la<text:s/></text:span><text:span text:style-name="T112">consolidación</text:span><text:span text:style-name="T113">:</text:span><text:span text:style-name="T114"><text:s/>Plan de Acompañamiento Comercial</text:span></text:p>
          </table:table-cell>
          <table:table-cell table:style-name="TableCell115">
            <text:p text:style-name="P116"><text:span text:style-name="T117">Impartidos<text:s/></text:span><text:span text:style-name="T118">tres</text:span><text:span text:style-name="T119"><text:s/>cursos</text:span></text:p>
            <text:list text:style-name="LFO2" text:continue-numbering="true">
              <text:list-item>
                <text:p text:style-name="P120"><text:span text:style-name="T121">1ª<text:s/></text:span><text:span text:style-name="T122">Edición S/C de Tenerife<text:s/></text:span><text:span text:style-name="T123">(6 empresas)</text:span></text:p>
              </text:list-item>
              <text:list-item>
                <text:p text:style-name="P124"><text:span text:style-name="T125">2ª</text:span><text:span text:style-name="T126"><text:s/>Edición S/C de Tenerife<text:s/></text:span><text:span text:style-name="T127">(9 empresas)</text:span></text:p>
              </text:list-item>
              <text:list-item>
                <text:p text:style-name="P128"><text:span text:style-name="T129">3ª</text:span><text:span text:style-name="T130"><text:s/>Edición S/C de Tenerife<text:s/></text:span><text:span text:style-name="T131">(5 empresas)</text:span></text:p>
              </text:list-item>
            </text:list>
            <text:p text:style-name="P132"><text:span text:style-name="T133">Sesiones<text:s/></text:span><text:span text:style-name="T134">conjuntas:<text:s/></text:span><text:span text:style-name="T135">12 horas x</text:span><text:span text:style-name="T136"><text:s/></text:span><text:span text:style-name="T137">3 cursos</text:span><text:span text:style-name="T138"><text:s/>= 36 horas</text:span></text:p>
            <text:p text:style-name="P139"><text:span text:style-name="T140">Sesiones<text:s/></text:span><text:span text:style-name="T141">individuales:<text:s/></text:span><text:span text:style-name="T142">3 horas x<text:s/></text:span><text:span text:style-name="T143">20<text:s/></text:span><text:span text:style-name="T144">empresas =<text:s/></text:span><text:span text:style-name="T145">60 horas</text:span></text:p>
            <text:p text:style-name="P146"><text:span text:style-name="T147">Total</text:span><text:span text:style-name="T148"><text:s/>de<text:s/></text:span><text:span text:style-name="T149">horas<text:s/></text:span><text:span text:style-name="T150">del proyecto formativo de los<text:s/></text:span><text:span text:style-name="T151">tres</text:span><text:span text:style-name="T152"><text:s/>cursos:<text:s/></text:span><text:span text:style-name="T153"><text:s/>96 horas</text:span></text:p>
          </table:table-cell>
          <table:table-cell table:style-name="TableCell154">
            <text:p text:style-name="P155"/>
            <text:p text:style-name="P156"/>
            <text:p text:style-name="P157"><text:span text:style-name="T158">Total:<text:s/></text:span><text:span text:style-name="T159">20</text:span></text:p>
          </table:table-cell>
        </table:table-row>
        <table:table-row table:style-name="TableRow160">
          <table:table-cell table:style-name="TableCell161">
            <text:p text:style-name="P162"><text:span text:style-name="T163">Programa Crowdfunding de apoyo a la<text:s/></text:span><text:span text:style-name="T164">consolidación<text:s/></text:span><text:span text:style-name="T165">y</text:span><text:span text:style-name="T166"><text:s/></text:span><text:span text:style-name="T167">acompañamiento para el lanzamiento de campañas de crowdfunding empresarial</text:span></text:p>
          </table:table-cell>
          <table:table-cell table:style-name="TableCell168">
            <text:list text:style-name="LFO3" text:continue-numbering="true">
              <text:list-item>
                <text:p text:style-name="P169"><text:span text:style-name="T170">Captación de emprendedores con potencial de lanzar alguna campaña de crowdfunding. Nº de personas captadas:<text:s/></text:span><text:span text:style-name="T171">8</text:span></text:p>
              </text:list-item>
              <text:list-item>
                <text:p text:style-name="P172"><text:span text:style-name="T173">Lanzamiento de Campañas.<text:s/></text:span><text:span text:style-name="T174">Curso</text:span><text:span text:style-name="T175"><text:s/>de formación on line de<text:s/></text:span><text:span text:style-name="T176">15 horas</text:span><text:span text:style-name="T177"><text:s/>de duración. Una vez finalizada la formación los participantes trabajan el Lanzamiento con apoyo de consultoría.</text:span></text:p>
              </text:list-item>
            </text:list>
          </table:table-cell>
          <table:table-cell table:style-name="TableCell178">
            <text:p text:style-name="P179"/>
            <text:p text:style-name="P180"/>
            <text:p text:style-name="P181"/>
            <text:p text:style-name="P182"><text:span text:style-name="T183">Total:<text:s/></text:span><text:span text:style-name="T184">5</text:span></text:p>
          </table:table-cell>
        </table:table-row>
        <table:table-row table:style-name="TableRow185">
          <table:table-cell table:style-name="TableCell186">
            <text:p text:style-name="P187"><text:span text:style-name="T188">Curso de apoyo a la<text:s/></text:span><text:span text:style-name="T189">consolidación</text:span><text:span text:style-name="T190"><text:s/>Plan piloto de Acompañamiento. Hacia El Empleo verde de carácter local para el Turismo Sostenible</text:span></text:p>
          </table:table-cell>
          <table:table-cell table:style-name="TableCell191">
            <text:p text:style-name="P192"><text:span text:style-name="T193">Impartidos dos<text:s/></text:span><text:span text:style-name="T194">Cursos:</text:span></text:p>
            <text:list text:style-name="LFO3" text:continue-numbering="true">
              <text:list-item>
                <text:p text:style-name="P195"><text:span text:style-name="T196">1ª</text:span><text:span text:style-name="T197"><text:s/>Edición en Arico<text:s/></text:span><text:span text:style-name="T198">(5 empresas)</text:span></text:p>
              </text:list-item>
              <text:list-item>
                <text:p text:style-name="P199"><text:span text:style-name="T200">2ª</text:span><text:span text:style-name="T201"><text:s/>Edición en La Orotava<text:s/></text:span><text:span text:style-name="T202">(5 empresas)</text:span></text:p>
              </text:list-item>
            </text:list>
            <text:p text:style-name="P203"><text:span text:style-name="T204">Sesiones<text:s/></text:span><text:span text:style-name="T205">conjuntas:<text:s/></text:span><text:span text:style-name="T206">15 horas x 2 cursos =<text:s/></text:span><text:span text:style-name="T207">30 horas</text:span></text:p>
            <text:p text:style-name="P208"><text:span text:style-name="T209">Sesiones<text:s/></text:span><text:span text:style-name="T210">individuales:<text:s/></text:span><text:span text:style-name="T211">6 horas x<text:s/></text:span><text:span text:style-name="T212">10<text:s/></text:span><text:span text:style-name="T213">empresas</text:span><text:span text:style-name="T214"><text:s/>= 60 horas</text:span></text:p>
            <text:p text:style-name="P215"><text:span text:style-name="T216">Total</text:span><text:span text:style-name="T217"><text:s/>de</text:span><text:span text:style-name="T218"><text:s/>horas</text:span><text:span text:style-name="T219"><text:s/>del proyecto formativo de los<text:s/></text:span><text:span text:style-name="T220">dos</text:span><text:span text:style-name="T221"><text:s/>cursos:<text:s/></text:span></text:p>
            <text:p text:style-name="P222"><text:span text:style-name="T223">90 horas</text:span><text:span text:style-name="T224"><text:s/>(45 horas curso/zona x 2)<text:s/></text:span></text:p>
          </table:table-cell>
          <table:table-cell table:style-name="TableCell225">
            <text:p text:style-name="P226"/>
            <text:p text:style-name="P227"/>
            <text:p text:style-name="P228"><text:span text:style-name="T229">Total:<text:s/></text:span><text:span text:style-name="T230">10</text:span></text:p>
          </table:table-cell>
        </table:table-row>
        <table:table-row table:style-name="TableRow231">
          <table:table-cell table:style-name="TableCell232">
            <text:p text:style-name="P233"><text:span text:style-name="T234">Curso de Formación para potenciar los<text:s/></text:span><text:span text:style-name="T235">recursos</text:span><text:span text:style-name="T236"><text:s/>para el emprendimiento sobre Crowdfunding</text:span></text:p>
            <text:p text:style-name="P237"/>
          </table:table-cell>
          <table:table-cell table:style-name="TableCell238">
            <text:p text:style-name="P239">Proyecto de Formación sobre Crowdfunding para personal Técnico de Emprendimiento de las Agencias de Extensión Agraria y Desarrollo Rural y del Área de Desarrollo Económico del Cabildo Insular de Tenerife y FIFEDE</text:p>
            <text:p text:style-name="P240"><text:span text:style-name="T241">Lugar:</text:span><text:span text:style-name="T242"><text:s/>C/ San Agustín, nº 15 San Cristóbal de La Laguna</text:span></text:p>
            <text:p text:style-name="P243"><text:span text:style-name="T244">Duración<text:s/></text:span><text:span text:style-name="T245">total</text:span><text:span text:style-name="T246"><text:s/>del curso:<text:s/></text:span><text:span text:style-name="T247">12</text:span><text:span text:style-name="T248"><text:s/>horas</text:span></text:p>
          </table:table-cell>
          <table:table-cell table:style-name="TableCell249">
            <text:p text:style-name="P250"/>
            <text:p text:style-name="P251"/>
            <text:p text:style-name="P252"><text:span text:style-name="T253">Total:<text:s/></text:span><text:span text:style-name="T254">23</text:span></text:p>
          </table:table-cell>
        </table:table-row>
        <table:table-row table:style-name="TableRow255">
          <table:table-cell table:style-name="TableCell256">
            <text:p text:style-name="P257"><text:span text:style-name="T258">Curso para potenciar los<text:s/></text:span><text:span text:style-name="T259">recursos</text:span><text:span text:style-name="T260"><text:s/>de emprendimiento<text:s/></text:span><text:span text:style-name="T261">Tratamiento de Datos Personales.</text:span><text:span text:style-name="T262"><text:s/>Concienciación y Cumplimiento Normativo</text:span></text:p>
          </table:table-cell>
          <table:table-cell table:style-name="TableCell263">
            <text:p text:style-name="P264">Impartido al personal Técnico de emprendimiento de Administraciones Públicas.</text:p>
            <text:p text:style-name="P265"><text:span text:style-name="T266">Lugar:</text:span><text:span text:style-name="T267"><text:s/>C/ Alcalde Mandillo Tejera, nº 8, Sotano</text:span><text:span text:style-name="T268">. S/C de Tenerife</text:span></text:p>
            <text:p text:style-name="P269"><text:span text:style-name="T270">Duración<text:s/></text:span><text:span text:style-name="T271">total</text:span><text:span text:style-name="T272"><text:s/>del curso:<text:s/></text:span><text:span text:style-name="T273">6 horas</text:span></text:p>
          </table:table-cell>
          <table:table-cell table:style-name="TableCell274">
            <text:p text:style-name="P275"/>
            <text:p text:style-name="P276"><text:span text:style-name="T277">Total:<text:s/></text:span><text:span text:style-name="T278">6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Total,<text:s/>de cursos impartidos a<text:s/>empresas: ………….12 cursos</text:p>
            <text:p text:style-name="P284">Total,<text:s/>horas formativas a empresas………………...581 horas</text:p>
            <text:p text:style-name="P285">Total,<text:s/>de cursos a personal<text:s/>Técnico: …………………2 cursos</text:p>
            <text:p text:style-name="P286">Total,<text:s/>horas a Personal<text:s/>Técnico: ………………………18 horas<text:s/></text:p>
          </table:table-cell>
          <table:table-cell table:style-name="TableCell287">
            <text:p text:style-name="P288"><text:span text:style-name="T289">Total,</text:span><text:span text:style-name="T290"><text:s/></text:span><text:span text:style-name="T291">empresas</text:span><text:span text:style-name="T292">: 114</text:span></text:p>
            <text:p text:style-name="P293">Total,<text:s/>Técnicos: <text:s text:c="2"/>29</text:p>
            <text:p text:style-name="P294"><text:span text:style-name="T295">Total : <text:s/></text:span><text:span text:style-name="T296">14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P3" style:parent-style-name="Piedepágina" style:family="paragraph">
      <style:paragraph-properties fo:text-align="center"/>
    </style:style>
    <style:style style:name="P4" style:parent-style-name="Piedepágina" style:family="paragraph">
      <style:paragraph-properties fo:text-align="center"/>
    </style:style>
    <style:style style:name="P5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1.jpeg" text:anchor-type="paragraph" svg:x="0.83817in" svg:y="0.32955in" svg:width="2.17157in" svg:height="0.54862in" style:rel-width="scale" style:rel-height="scale"><draw:image xlink:href="media/image1.jpeg" xlink:type="simple" xlink:show="embed" xlink:actuate="onLoad"/><svg:title/><svg:desc/></draw:frame></text:span></text:p>
        <text:p text:style-name="Encabezado"/>
      </style:header>
      <style:footer>
        <text:p text:style-name="P3">Fundación C. Insular para la Formación el Empleo y el Desarrollo Empresarial</text:p>
        <text:p text:style-name="P4">Calle Zurbarán, nº30. Santa Cruz de Tenerife. Código Postal: 38007</text:p>
        <text:p text:style-name="P5">922 236 870<text:tab/><text:a xlink:href="mailto:fifede@tenerife.es" office:target-frame-name="_top" xlink:show="replace">fifede@tenerife.es</text:a><text:s text:c="17"/>www.fifede.org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ardo</meta:initial-creator>
    <dc:creator>Airam</dc:creator>
    <meta:creation-date>2020-01-13T14:52:00Z</meta:creation-date>
    <dc:date>2020-01-13T14:52:00Z</dc:date>
    <meta:template xlink:href="Normal" xlink:type="simple"/>
    <meta:editing-cycles>2</meta:editing-cycles>
    <meta:editing-duration>PT60S</meta:editing-duration>
    <meta:document-statistic meta:page-count="1" meta:paragraph-count="5" meta:word-count="462" meta:character-count="2999" meta:row-count="21" meta:non-whitespace-character-count="2542"/>
  </office:meta>
</office:document-meta>
</file>