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3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line-height="130%"/>
      <style:text-properties style:font-name="Arial" style:font-name-complex="Arial"/>
    </style:style>
    <style:style style:name="P9" style:parent-style-name="Normal" style:family="paragraph">
      <style:paragraph-properties fo:text-align="justify" fo:line-height="130%"/>
      <style:text-properties style:font-name="Arial" style:font-name-complex="Arial"/>
    </style:style>
    <style:style style:name="P10" style:parent-style-name="Normal" style:family="paragraph">
      <style:paragraph-properties fo:text-align="justify" fo:line-height="130%"/>
      <style:text-properties style:font-name="Arial" style:font-name-complex="Arial"/>
    </style:style>
    <style:style style:name="P11" style:parent-style-name="Normal" style:family="paragraph">
      <style:paragraph-properties fo:line-height="130%"/>
      <style:text-properties style:font-name="Arial" style:font-name-complex="Arial"/>
    </style:style>
    <style:style style:name="TableColumn13" style:family="table-column">
      <style:table-column-properties style:column-width="3.737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784in"/>
    </style:style>
    <style:style style:name="Table12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416in" fo:margin-bottom="0.0416in"/>
      <style:text-properties style:font-name="Arial" style:font-name-asian="Times New Roman" style:font-name-complex="Arial" style:language-asian="es" style:country-asian="ES"/>
    </style:style>
  </office:automatic-styles>
  <office:body>
    <office:text text:use-soft-page-breaks="true">
      <text:p text:style-name="P1">Proyecto: ESTÍMULOS PARA EL EMPLEO 2019</text:p>
      <text:p text:style-name="P8">Objeto: Mejora en la calidad del empleo</text:p>
      <text:p text:style-name="P9">Presupuesto para subvenciones a empresas: 600.000,00 €</text:p>
      <text:p text:style-name="P10">Estaba previsto convocar dos líneas de subvenciones: “Contratación Indefinida” y “Transformación de contratos laborales en Contratos indefinidos a jornada completa”. Por razones técnicas sólo se pudo convocar la segunda línea de subvenciones, destinando a ésta la totalidad del presupuesto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revisto</text:p>
          </table:table-cell>
          <table:table-cell table:style-name="TableCell21">
            <text:p text:style-name="P22">Realizado</text:p>
          </table:table-cell>
        </table:table-row>
        <table:table-row table:style-name="TableRow23">
          <table:table-cell table:style-name="TableCell24">
            <text:p text:style-name="P25">Nº de empresas subvencionadas</text:p>
          </table:table-cell>
          <table:table-cell table:style-name="TableCell26">
            <text:p text:style-name="P27">50</text:p>
          </table:table-cell>
          <table:table-cell table:style-name="TableCell28">
            <text:p text:style-name="P29">44</text:p>
          </table:table-cell>
        </table:table-row>
        <table:table-row table:style-name="TableRow30">
          <table:table-cell table:style-name="TableCell31">
            <text:p text:style-name="P32">Nº de contratos subvencionados</text:p>
          </table:table-cell>
          <table:table-cell table:style-name="TableCell33">
            <text:p text:style-name="P34">130</text:p>
          </table:table-cell>
          <table:table-cell table:style-name="TableCell35">
            <text:p text:style-name="P36">139</text:p>
          </table:table-cell>
        </table:table-row>
        <table:table-row table:style-name="TableRow37">
          <table:table-cell table:style-name="TableCell38">
            <text:p text:style-name="P39">Nº de contratos de personas pertenecientes a colectivos prioritarios (menores de 35 años, mayores de 45 años, personas con discapacidad)</text:p>
          </table:table-cell>
          <table:table-cell table:style-name="TableCell40">
            <text:p text:style-name="P41">80</text:p>
          </table:table-cell>
          <table:table-cell table:style-name="TableCell42">
            <text:p text:style-name="P43">112</text:p>
          </table:table-cell>
        </table:table-row>
        <table:table-row table:style-name="TableRow44">
          <table:table-cell table:style-name="TableCell45">
            <text:p text:style-name="P46">Nº contratos que afectan a mujeres</text:p>
          </table:table-cell>
          <table:table-cell table:style-name="TableCell47">
            <text:p text:style-name="P48"/>
          </table:table-cell>
          <table:table-cell table:style-name="TableCell49">
            <text:p text:style-name="P50">5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color="#1F3864"/>
    </style:style>
    <style:style style:name="P4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5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6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7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3"/>
        <text:p text:style-name="P4">Fundación C. Insular para la Formación el Empleo y el Desarrollo Empresarial</text:p>
        <text:p text:style-name="P5">Calle Zurbarán, nº30. Santa Cruz de Tenerife. Código Postal: 38007</text:p>
        <text:p text:style-name="P6">922 236 870 <text:s text:c="3"/>informacion@fifede.org</text:p>
        <text:p text:style-name="P7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1-13T11:21:00Z</meta:creation-date>
    <dc:date>2020-01-13T11:21:00Z</dc:date>
    <meta:print-date>2017-05-10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