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 fo:text-align="justify"/>
    </style:style>
    <style:style style:name="P8" style:parent-style-name="Párrafodelista" style:family="paragraph">
      <style:paragraph-properties fo:text-align="justify" fo:margin-top="0.0694in" fo:margin-right="0.375in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fo:color="#202124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color="#202124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font-name="Arial" style:font-name-asian="Times New Roman" style:font-name-complex="Arial" fo:color="#202124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color="#202124" fo:font-size="12pt" style:font-size-asian="12pt" style:font-size-complex="12pt" style:language-asian="es" style:country-asian="ES"/>
    </style:style>
    <style:style style:name="P13" style:parent-style-name="Párrafodelista" style:family="paragraph">
      <style:paragraph-properties fo:text-align="justify" fo:margin-top="0.0694in" fo:margin-left="0.3486in" fo:margin-right="0.375in">
        <style:tab-stops/>
      </style:paragraph-properties>
      <style:text-properties style:font-name="Arial" style:font-name-asian="Times New Roman" style:font-name-complex="Arial" fo:color="#202124" fo:font-size="12pt" style:font-size-asian="12pt" style:font-size-complex="12pt" style:language-asian="es" style:country-asian="ES"/>
    </style:style>
    <style:style style:name="P14" style:parent-style-name="Párrafodelista" style:family="paragraph">
      <style:paragraph-properties fo:text-align="justify" fo:margin-top="0.0694in" fo:margin-right="0.375in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fo:color="#202124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color="#202124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Arial" style:font-name-asian="Times New Roman" style:font-name-complex="Arial" fo:color="#202124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color="#202124" fo:font-size="12pt" style:font-size-asian="12pt" style:font-size-complex="12pt" style:language-asian="es" style:country-asian="ES"/>
    </style:style>
    <style:style style:name="P19" style:parent-style-name="Párrafodelista" style:family="paragraph">
      <style:paragraph-properties fo:text-align="justify" fo:margin-top="0.0694in" fo:margin-left="0.3486in" fo:margin-right="0.375in">
        <style:tab-stops/>
      </style:paragraph-properties>
      <style:text-properties style:font-name="Arial" style:font-name-asian="Times New Roman" style:font-name-complex="Arial" fo:color="#202124" fo:font-size="12pt" style:font-size-asian="12pt" style:font-size-complex="12pt" style:language-asian="es" style:country-asian="ES"/>
    </style:style>
    <style:style style:name="P20" style:parent-style-name="Párrafodelista" style:family="paragraph">
      <style:paragraph-properties fo:text-align="justify" fo:margin-top="0.0694in" fo:margin-right="0.375in"/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fo:color="#202124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Arial" style:font-name-asian="Times New Roman" style:font-name-complex="Arial" fo:color="#202124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fo:color="#202124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fo:color="#202124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justify" fo:margin-top="0.0694in" fo:margin-right="0.375in"/>
      <style:text-properties style:font-name="Arial" style:font-name-asian="Times New Roman" style:font-name-complex="Arial" fo:color="#202124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 fo:margin-top="0.0694in" fo:margin-left="0.0986in" fo:margin-right="0.375in">
        <style:tab-stops/>
      </style:paragraph-properties>
    </style:style>
    <style:style style:name="T27" style:parent-style-name="Fuentedepárrafopredeter." style:family="text">
      <style:text-properties style:font-name="Arial" style:font-name-asian="Times New Roman" style:font-name-complex="Arial" fo:color="#202124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fo:color="#202124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fo:color="#202124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Arial" style:font-name-asian="Times New Roman" style:font-name-complex="Arial" fo:font-weight="bold" style:font-weight-asian="bold" fo:color="#202124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 fo:line-height="150%" fo:text-indent="0.4923in"/>
      <style:text-properties style:font-name="Arial" style:font-name-asian="Times New Roman" style:font-name-complex="Arial" fo:color="#202124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justify" fo:line-height="150%" fo:text-indent="0.4923in"/>
      <style:text-properties style:font-name="Arial" style:font-name-asian="Times New Roman" style:font-name-complex="Arial" fo:color="#202124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text-align="justify" fo:margin-top="0.0694in" fo:margin-left="0.0986in" fo:margin-right="0.375in">
        <style:tab-stops/>
      </style:paragraph-properties>
    </style:style>
    <style:style style:name="T34" style:parent-style-name="Fuentedepárrafopredeter." style:family="text">
      <style:text-properties style:font-name="Arial" style:font-name-asian="Times New Roman" style:font-name-complex="Arial" fo:color="#202124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Arial" fo:font-weight="bold" style:font-weight-asian="bold" fo:color="#202124" fo:font-size="12pt" style:font-size-asian="12pt" style:font-size-complex="12pt" style:language-asian="es" style:country-asian="ES"/>
    </style:style>
    <style:style style:name="TableColumn37" style:family="table-column">
      <style:table-column-properties style:column-width="2.3388in"/>
    </style:style>
    <style:style style:name="TableColumn38" style:family="table-column">
      <style:table-column-properties style:column-width="1.0437in"/>
    </style:style>
    <style:style style:name="TableColumn39" style:family="table-column">
      <style:table-column-properties style:column-width="1.0437in"/>
    </style:style>
    <style:style style:name="TableColumn40" style:family="table-column">
      <style:table-column-properties style:column-width="1.575in"/>
    </style:style>
    <style:style style:name="Table36" style:family="table">
      <style:table-properties style:width="6.001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style:font-name="Arial" style:font-name-asian="Times New Roman" style:font-name-complex="Arial" fo:color="#202124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1" style:parent-style-name="Título2" style:family="paragraph">
      <style:paragraph-properties fo:text-align="justify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56" style:parent-style-name="Fuentedepárrafopredeter." style:family="text">
      <style:text-properties style:font-name="Arial" style:font-name-asian="Times New Roman" style:font-name-complex="Arial" fo:color="#202124" fo:font-size="12pt" style:font-size-asian="12pt" style:font-size-complex="12pt" style:language-asian="es" style:country-asian="E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Fuentedepárrafopredeter." style:family="text"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Fuentedepárrafopredeter." style:family="text"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Fuentedepárrafopredeter." style:family="text"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Fuentedepárrafopredeter." style:family="text"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Fuentedepárrafopredeter." style:family="text"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Fuentedepárrafopredeter." style:family="text"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P121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uentedepárrafopredeter." style:family="text"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135" style:parent-style-name="Fuentedepárrafopredeter." style:family="text">
      <style:text-properties style:font-name="Arial" style:font-name-asian="Times New Roman" style:font-name-complex="Arial" fo:color="#202124" fo:font-size="12pt" style:font-size-asian="12pt" style:font-size-complex="12pt" style:language-asian="es" style:country-asian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Fuentedepárrafopredeter." style:family="text"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Fuentedepárrafopredeter." style:family="text"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uentedepárrafopredeter." style:family="text"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Fuentedepárrafopredeter." style:family="text"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176" style:parent-style-name="Fuentedepárrafopredeter." style:family="text">
      <style:text-properties style:font-name="Arial" style:font-name-asian="Times New Roman" style:font-name-complex="Arial" fo:font-style="italic" style:font-style-asian="italic" fo:color="#202124" fo:font-size="9pt" style:font-size-asian="9pt" style:font-size-complex="9pt" style:language-asian="es" style:country-asian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Fuentedepárrafopredeter." style:family="text"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182" style:parent-style-name="Fuentedepárrafopredeter." style:family="text">
      <style:text-properties style:font-name="Arial" style:font-name-asian="Times New Roman" style:font-name-complex="Arial" fo:font-style="italic" style:font-style-asian="italic" fo:color="#202124" fo:font-size="9pt" style:font-size-asian="9pt" style:font-size-complex="9pt" style:language-asian="es" style:country-asian="E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uentedepárrafopredeter." style:family="text"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186" style:parent-style-name="Fuentedepárrafopredeter." style:family="text"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T187" style:parent-style-name="Fuentedepárrafopredeter." style:family="text">
      <style:text-properties fo:font-size="14pt" style:font-size-asian="14pt" style:font-size-complex="14pt"/>
    </style:style>
    <style:style style:name="T188" style:parent-style-name="Fuentedepárrafopredeter." style:family="text"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style:style style:name="P189" style:parent-style-name="Normal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PIIIL<text:s/>“RUTA”</text:p>
      <text:list text:style-name="LFO4" text:continue-numbering="true">
        <text:list-item>
          <text:p text:style-name="P8"><text:span text:style-name="T9">Denominación de la actuación:</text:span><text:span text:style-name="T10"><text:s/></text:span><text:span text:style-name="T11">Proyecto de Itinerario de Inserción Laboral de Personas en situación de Exc</text:span><text:span text:style-name="T12">lusión o en Riesgo de Padecerla, “Proyecto RUTA”.</text:span></text:p>
        </text:list-item>
      </text:list>
      <text:p text:style-name="P13"/>
      <text:list text:style-name="LFO4" text:continue-numbering="true">
        <text:list-item>
          <text:p text:style-name="P14"><text:span text:style-name="T15">Presupuesto:</text:span><text:span text:style-name="T16"><text:s/></text:span><text:span text:style-name="T17">115.000,200 Euros<text:s/></text:span><text:span text:style-name="T18">€.<text:s/></text:span></text:p>
        </text:list-item>
      </text:list>
      <text:p text:style-name="P19"/>
      <text:list text:style-name="LFO4" text:continue-numbering="true">
        <text:list-item>
          <text:p text:style-name="P20"><text:span text:style-name="T21">Entidad/es Ejecutora/s</text:span><text:span text:style-name="T22">: F</text:span><text:span text:style-name="T23">undación Canaria Insular para la Formación, el Empleo y el Desarrollo Empresarial (FIFEDE) como entidad coordinadora junto con la colaboración/pa</text:span><text:span text:style-name="T24">rticipación de empresas y entidades.</text:span></text:p>
        </text:list-item>
      </text:list>
      <text:p text:style-name="P25"/>
      <text:p text:style-name="P26"><text:span text:style-name="T27">4.<text:s/></text:span><text:span text:style-name="T28">B</text:span><text:span text:style-name="T29">reve descripción</text:span><text:span text:style-name="T30">:</text:span></text:p>
      <text:p text:style-name="P31">El PIIIL<text:s/>“RUTA”, es un itinerario integrado de inserción, que comprende una serie de actuaciones de orientación, formación e intermediación, cuyo objetivo es potenciar habilidades psicológicas, sociales y laborales (actitudes, motivaciones, rasgos de personalidad), que aporten elementos que ayuden a mejorar la disposición a insertarse laboralmente a las 12 alumnas pertenecientes a colectivos vulnerables y con dificultad en su incorporación al mercado laboral.</text:p>
      <text:p text:style-name="P32"/>
      <text:p text:style-name="P33"><text:span text:style-name="T34">5.</text:span><text:span text:style-name="T35"><text:s/>INDICADORES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<text:s/></text:span><text:span text:style-name="T45">Objetivos</text:span></text:p>
          </table:table-cell>
          <table:table-cell table:style-name="TableCell46">
            <text:p text:style-name="P47">Nº previsto de Beneficiarios de la acción</text:p>
          </table:table-cell>
          <table:table-cell table:style-name="TableCell48">
            <text:p text:style-name="P49">Nº Beneficiarios de la acción</text:p>
          </table:table-cell>
          <table:table-cell table:style-name="TableCell50">
            <text:h text:style-name="P51" text:outline-level="2">Observaciones</text:h>
          </table:table-cell>
        </table:table-row>
        <table:table-row table:style-name="TableRow52">
          <table:table-cell table:style-name="TableCell53">
            <text:p text:style-name="P54"><text:span text:style-name="T55">Conocer y valorar la empleabilidad de cada beneficiario/a para poder mejorar sus posibilidades de inserción</text:span><text:span text:style-name="T56">.</text:span></text:p>
          </table:table-cell>
          <table:table-cell table:style-name="TableCell57">
            <text:p text:style-name="P58">12</text:p>
          </table:table-cell>
          <table:table-cell table:style-name="TableCell59">
            <text:p text:style-name="P60">14</text:p>
          </table:table-cell>
          <table:table-cell table:style-name="TableCell61">
            <text:p text:style-name="P62"><text:span text:style-name="T63">Por el programa pasaron 14 alumnas, dos de ellas se dieron de baja a lo largo del mismo y fueron sustituídas.</text:span></text:p>
          </table:table-cell>
        </table:table-row>
        <table:table-row table:style-name="TableRow64">
          <table:table-cell table:style-name="TableCell65">
            <text:p text:style-name="Textoindependiente2">Orientar personalmente a cada uno de ellos/as, motivándole y animándole durante todo el desarrollo del programa.</text:p>
          </table:table-cell>
          <table:table-cell table:style-name="TableCell66">
            <text:p text:style-name="P67"><text:span text:style-name="T68">12</text:span></text:p>
          </table:table-cell>
          <table:table-cell table:style-name="TableCell69">
            <text:p text:style-name="P70">14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Textoindependiente2">Asesorar a cada usuario/a, facilitándole toda aquella información que le sitúe en el mercado laboral.</text:p>
          </table:table-cell>
          <table:table-cell table:style-name="TableCell75">
            <text:p text:style-name="P76"><text:span text:style-name="T77">12</text:span></text:p>
          </table:table-cell>
          <table:table-cell table:style-name="TableCell78">
            <text:p text:style-name="P79">14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Textoindependiente2">Planificar, con la participación de cada beneficiario/a, itinerarios individualizados de inserción socio-laboral, adaptados a sus necesidades.</text:p>
          </table:table-cell>
          <table:table-cell table:style-name="TableCell84">
            <text:p text:style-name="P85"><text:span text:style-name="T86">12</text:span></text:p>
          </table:table-cell>
          <table:table-cell table:style-name="TableCell87">
            <text:p text:style-name="P88">14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Desarrollar de manera personalizada cada itinerario de inserción sociolaboral.</text:span></text:p>
          </table:table-cell>
          <table:table-cell table:style-name="TableCell95">
            <text:p text:style-name="P96"><text:span text:style-name="T97">12</text:span></text:p>
          </table:table-cell>
          <table:table-cell table:style-name="TableCell98">
            <text:p text:style-name="P99">14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ctuar sobre las dimensiones personales de cada beneficiario/a,<text:s/><text:soft-page-break/>desarrollando hábitos, actitudes y aptitudes, para la adquisición y el mantenimiento de un puesto de trabajo.</text:p>
          </table:table-cell>
          <table:table-cell table:style-name="TableCell105">
            <text:p text:style-name="P106"><text:span text:style-name="T107">12</text:span></text:p>
          </table:table-cell>
          <table:table-cell table:style-name="TableCell108">
            <text:p text:style-name="P109">14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Desarrollar las acciones formativas basadas en el perfil profesional relacionado con, Actividades Administrativas en la Relación con el Cliente, formación demandada por empresas que forman parte del entorno más cercano y en donde existe mayor posibilidad de inserción en el mercado laboral.</text:p>
          </table:table-cell>
          <table:table-cell table:style-name="TableCell115">
            <text:p text:style-name="P116">12</text:p>
          </table:table-cell>
          <table:table-cell table:style-name="TableCell117">
            <text:p text:style-name="P118">14</text:p>
          </table:table-cell>
          <table:table-cell table:style-name="TableCell119">
            <text:p text:style-name="P120">Sólo 10 beneficiarias han obtenido el certificado de profesionalidad ADGG0208.<text:s/></text:p>
            <text:p text:style-name="P121">4 alumnas, 2 que causaron baja del programa y las 2 que pasaron a cubrir sus plazas, certificaron únicamente algunos módulos por cuestión de temporalidad en la formación.</text:p>
          </table:table-cell>
        </table:table-row>
        <table:table-row table:style-name="TableRow122">
          <table:table-cell table:style-name="TableCell123">
            <text:p text:style-name="P124">Incidir en la formación transversal complementaria, para favorecer el desempeño laboral más humano y de mayor calidad.</text:p>
          </table:table-cell>
          <table:table-cell table:style-name="TableCell125">
            <text:p text:style-name="P126">12</text:p>
          </table:table-cell>
          <table:table-cell table:style-name="TableCell127">
            <text:p text:style-name="P128">14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Proporcionar un servicio de intermediación laboral que ofrezca oportunidades de empleo reales a los/las demandantes</text:span><text:span text:style-name="T135">.<text:s/></text:span></text:p>
          </table:table-cell>
          <table:table-cell table:style-name="TableCell136">
            <text:p text:style-name="P137"><text:span text:style-name="T138">12</text:span></text:p>
          </table:table-cell>
          <table:table-cell table:style-name="TableCell139">
            <text:p text:style-name="P140"><text:span text:style-name="T141">14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Establecer vínculos de colaboración con determinadas empresas, que nos permita conocer las necesidades laborales del mercado laboral.</text:p>
          </table:table-cell>
          <table:table-cell table:style-name="TableCell147">
            <text:p text:style-name="P148">No definido</text:p>
          </table:table-cell>
          <table:table-cell table:style-name="TableCell149">
            <text:p text:style-name="P150"><text:s text:c="12"/>60</text:p>
          </table:table-cell>
          <table:table-cell table:style-name="TableCell151">
            <text:p text:style-name="P152">Se ha contactado con 60 empresas de cara a establecer convenios de prácticas, gestionar ofertas de empleo y obtener información para definir los perfiles profesionales y/o necesidades del tejido empresarial prospectado.</text:p>
          </table:table-cell>
        </table:table-row>
        <table:table-row table:style-name="TableRow153">
          <table:table-cell table:style-name="TableCell154">
            <text:p text:style-name="P155">Posibilitar la realización de prácticas en empresas.</text:p>
          </table:table-cell>
          <table:table-cell table:style-name="TableCell156">
            <text:p text:style-name="P157">12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<text:span text:style-name="T162">Para optar a realización de prácticas las beneficiarias debían tener superados todos los módulos del certificado. Sólo 10 cumplían el requisito, las otras 2 no, ya que no lo cursaron al completo por incorporación tardía al proyecto.</text:span></text:p>
          </table:table-cell>
        </table:table-row>
        <table:table-row table:style-name="TableRow163">
          <table:table-cell table:style-name="TableCell164">
            <text:p text:style-name="P165">Apoyar y acompañar a cada beneficiario/a del programa, guiándole y analizando todo el proceso, para poder mejorar sus posibilidades de inserción.</text:p>
          </table:table-cell>
          <table:table-cell table:style-name="TableCell166">
            <text:p text:style-name="P167">12</text:p>
          </table:table-cell>
          <table:table-cell table:style-name="TableCell168">
            <text:p text:style-name="P169">14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Compromiso de inserción del 25% de plazas, en este caso 3 inserciones<text:s/></text:span><text:span text:style-name="T176">( la fecha límite del cómputo a tales efectos es el 13 de Junio de 2020)</text:span>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<text:span text:style-name="T181"><text:s/>1<text:s/></text:span><text:span text:style-name="T182">**(1+1)</text:span></text:p>
          </table:table-cell>
          <table:table-cell table:style-name="TableCell183">
            <text:p text:style-name="P184"><text:span text:style-name="T185">**Se han producido 3 inserciones. No obstante sólo 1 cumple con el requisito establecido en resolución. Otra se trata de un contrato por jornada superior al 40% de la jornada completa, con posibilidad de renovación. Si se diera ésta por tres meses más con las mismas<text:s/></text:span><text:soft-page-break/><text:span text:style-name="T186">condiciones, cumpliría el requisito, o por 1.5 meses a jornada completa. Existe otra alumna que ha sido contratada durante días puntuales. Si consiguiera hasta 13 de junio otros contratos que sumaran 3 meses jornada</text:span><text:span text:style-name="T187"><text:s/></text:span><text:span text:style-name="T188">completa, o 6 meses jornada parcial, cumpliría con el requisito.</text:span></text:p>
          </table:table-cell>
        </table:table-row>
      </table:table>
      <text:p text:style-name="P1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Calibri" style:font-name-complex="Times New Roman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fo:font-weight="bold" style:font-weight-asian="bold" fo:font-size="12pt" style:font-size-asian="12pt" style:font-size-complex="12pt"/>
    </style:style>
    <style:style style:name="Textoindependiente" style:display-name="Texto independiente" style:family="paragraph" style:parent-style-name="Normal">
      <style:paragraph-properties fo:text-align="center" fo:margin-bottom="0.1111in" fo:line-height="107%"/>
      <style:text-properties style:font-name="Calibri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extoindependienteCar" style:display-name="Texto independiente Car" style:family="text" style:parent-style-name="Fuentedepárrafopredeter.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complex="Times New Roman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style:font-name-asian="Times New Roman" style:font-name-complex="Arial" fo:color="#202124" fo:font-size="9pt" style:font-size-asian="9pt" style:font-size-complex="9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Arial" fo:color="#202124" fo:font-size="9pt" style:font-size-asian="9pt" style:font-size-complex="9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0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687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Garamond" fo:font-weight="bold" style:font-weight-asian="bold" fo:color="#1F3864"/>
    </style:style>
    <style:style style:name="P4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name="P5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name="P6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name="P7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7" text:anchor-type="as-char" svg:x="0in" svg:y="0in" svg:width="2.75259in" svg:height="0.69584in" style:rel-width="scale" style:rel-height="scale"><draw:image xlink:href="media/image1.jpeg" xlink:type="simple" xlink:show="embed" xlink:actuate="onLoad"/><svg:title/><svg:desc>C:\Users\Airam\Desktop\nuevo logo fifede.jpg</svg:desc></draw:frame></text:span></text:p>
      </style:header>
      <style:footer>
        <text:p text:style-name="P3"/>
        <text:p text:style-name="P4">Fundación C. Insular para la Formación el Empleo y el Desarrollo Empresarial</text:p>
        <text:p text:style-name="P5">Calle Zurbarán, nº30. Santa Cruz de Tenerife. Código Postal: 38007</text:p>
        <text:p text:style-name="P6">922 236 870 <text:s text:c="3"/>informacion@fifede.org</text:p>
        <text:p text:style-name="P7">www.fifede.org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ram</meta:initial-creator>
    <dc:creator>Airam</dc:creator>
    <meta:creation-date>2020-01-17T12:05:00Z</meta:creation-date>
    <dc:date>2020-01-17T12:05:00Z</dc:date>
    <meta:print-date>2020-01-17T12:0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50" meta:character-count="4220" meta:row-count="29" meta:non-whitespace-character-count="3578"/>
  </office:meta>
</office:document-meta>
</file>